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a48c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3a48c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4ad55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436 CD – FP - PS </text:span><text:span text:style-name="T3">de la señora diputada Ulieldin, por el cual se solicita disponga informar cuáles son las localidades y/o ciudades de nuestra Provincia que se verán beneficiadas con la adquisición de sesenta (60) ambulancias de traslado y de alta complejidad y cuáles son los criterios que se utilizarán para ello; y, por las razones expuestas en los fundamentos y las que podrá dar el miembro informante, </text:span><text:span text:style-name="T7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n relación con el </text:span><text:span text:style-name="T8">D</text:span><text:span text:style-name="T3">ecreto 243 del 31 de Marzo del corriente año, que aprueba la contratación directa Nº 1/21 realizada a los fines de concretar la adquisición de sesenta (60) ambulancias de traslado y de alta complejidad, informe lo siguiente: </text:span></text:p>
      <text:list xml:id="list1651876065" text:style-name="WWNum1">
        <text:list-item>
          <text:p text:style-name="P12"><text:span text:style-name="T3">cuáles son las localidades y ciudades de </text:span><text:span text:style-name="T8">la</text:span><text:span text:style-name="T3"> Provincia que se verán beneficiadas con las asignaciones de las nuevas ambulancias</text:span><text:span text:style-name="T8">;</text:span></text:p>
        </text:list-item>
        <text:list-item>
          <text:p text:style-name="P13">cuáles son los criterios que se utilizaran para ello; y, </text:p>
        </text:list-item>
        <text:list-item>
          <text:p text:style-name="P13">cuántas de las unidades recientemente adquiridas van a ser destinadas a SAMCOs ubicados dentro del departamento San Martín, y en su caso a cuáles de ellos. </text:p>
        </text:list-item>
      </text:list>
      <text:p text:style-name="P4"><text:s/></text:p>
      <text:p text:style-name="P5">Sala de la Comisión en Zoom, 02 de junio de 2021.</text:p>
      <text:p text:style-name="P10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3a48c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a48c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4:05.886517202</dc:date>
    <meta:editing-duration>PT31S</meta:editing-duration>
    <meta:editing-cycles>2</meta:editing-cycles>
    <meta:document-statistic meta:table-count="0" meta:image-count="1" meta:object-count="0" meta:page-count="1" meta:paragraph-count="12" meta:word-count="257" meta:character-count="1592" meta:non-whitespace-character-count="1337"/>
  </office:meta>
</office:document-meta>
</file>